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79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79700" style:text-outline="false" style:text-line-through-style="none" style:text-line-through-type="none" style:font-name="'Times New Roman'" fo:font-size="30pt" fo:font-style="normal" fo:text-shadow="none" style:text-underline-style="none" fo:font-weight="normal" style:font-size-asian="30pt" style:font-style-asian="normal" style:font-weight-asian="normal" style:font-name-complex="'Times New Roman'" style:font-size-complex="3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'Times New Roman'" fo:font-size="18pt" fo:font-style="normal" fo:text-shadow="none" style:text-underline-style="none" fo:font-weight="normal" style:font-size-asian="18pt" style:font-style-asian="normal" style:font-weight-asian="normal" style:font-name-complex="'Times New Roman'" style:font-size-complex="1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969600" style:text-outline="false" style:text-line-through-style="none" style:text-line-through-type="none" style:font-name="'Times New Roman'" fo:font-size="18pt" fo:font-style="normal" fo:text-shadow="none" style:text-underline-style="none" fo:font-weight="normal" style:font-size-asian="18pt" style:font-style-asian="normal" style:font-weight-asian="normal" style:font-name-complex="'Times New Roman'" style:font-size-complex="1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b9b00" style:text-outline="false" style:text-line-through-style="none" style:text-line-through-type="none" style:font-name="'Times New Roman'" fo:font-size="21pt" fo:font-style="normal" fo:text-shadow="none" style:text-underline-style="none" fo:font-weight="normal" style:font-size-asian="21pt" style:font-style-asian="normal" style:font-weight-asian="normal" style:font-name-complex="'Times New Roman'" style:font-size-complex="2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9b9b00" style:text-outline="false" style:text-line-through-style="none" style:text-line-through-type="none" style:font-name="'Times New Roman'" fo:font-size="21pt" fo:font-style="normal" fo:text-shadow="none" style:text-underline-style="none" fo:font-weight="normal" style:font-size-asian="21pt" style:font-style-asian="normal" style:font-weight-asian="normal" style:font-name-complex="'Times New Roman'" style:font-size-complex="2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5e5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6e6e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737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6c6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c6c6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4c4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c4c4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9a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a9a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de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ede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6b6b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2b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b2b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969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dad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f3f3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7e7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dad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adad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eae00" style:text-outline="false" style:text-line-through-style="none" style:text-line-through-type="none" style:font-name="Arial" fo:font-size="27pt" fo:font-style="normal" fo:text-shadow="none" style:text-underline-style="none" fo:font-weight="norm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aeae00" style:text-outline="false" style:text-line-through-style="none" style:text-line-through-type="none" style:font-name="Arial" fo:font-size="27pt" fo:font-style="normal" fo:text-shadow="none" style:text-underline-style="none" fo:font-weight="norm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6d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2d2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fo:color="#d2d2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3a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a3a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be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fo:color="#ebe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fo:color="#7c7c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1e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e1e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8585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6f6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D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&amp;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Classificação: 'P.A. N°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ls. 1427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38.657/18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TERMO DE ADITAMENTO No 03 AO TERMO DE COLABORAÇÃO No 17724/2018-SE03-RPI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TERMO DE COLABORAÇÃO No 17724/2018-SE03-RPI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PROCESSO ADMINISTRATIVO: 38.657/2018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CONVENENTES: Município de Guarulhos e Associação Comunitária de Apoio ao Social Esportivo e Cultural do Jardim Testai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Os partícipes acima, neste ato representados, respectivamente, pelo Secretário de Educação, Paulo Cesar Matheus da Silva, e pelo (a) Sr(a). Jair José Barroso, devidamente qualificados no Processo Administrativo citado, promovem o presente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FINALIDADE DO TERMO DE ADITAMENTO: "Adequação das cláusulas em conformidade com a Portaria no 03/2021- SE; dos valores repassados no exercício de 2020 (devido a situação emergencial ocasionada pela pandemia causada pelo COVID-19), visando a atualização do valor total do Termo de Colaboração; a retomada da execução das metas propostas no período que antecedeu a suspensão das atividades escolares de forma presencial".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OBJETO: 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 / Educação Infantil - Creche", na Unidade sito a Rua Henrique José Testai, 247- Jardim Testai - CNPJ 45.996.972/0001-16."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Atendimento de educandos na Modalidade Educação Básica / Educação Infantil - Creche, totalizando 108 vagas, sendo 67 vagas de berçário I e/ou II e 41 vagas de maternal.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Art 1° - As cláusulas e subcláusulas adiante passam a vigorar com a seguinte redação: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(...)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CLÁUSULA SEGUNDA - DA VIGÊNCIA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2.1- A presente parceria vigorará a partir da data de sua celebração pelo prazo máximo de 05(cinco) anos, conforme legislação pertinente.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CLÁUSULA TERCEIRA - DAS UNIDADES ESCOLARES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(...)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3.9. VALOR MENSAL DO ACRÉSCIMO PARA CUSTEAR LOCAÇÃO: R$ 0,00 (zero reais) + VALOR DO IPTU R$ 0,00 (zero reais) - (em PARCELAS).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3.10. VALOR DO REPASSE QUADRIMESTRAL: R$ 344.723,36 (trezentos e oitenta e sete mil, oitocentos e treze reais e setenta e oito centavos).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3.11. VALOR DO REPASSE QUADRIMESTRAL (Liberado em MAIO E SETEMBRO - conforme art. 29, parágrafo único da Portaria no 52/2019-SE- com acréscimo de 50% do valor correspondente a 01 mês): R$ 387.813,78 (trezentos e oitenta e sete mil, oitocentos e treze reais e setenta e oito centavos), sendo o contido dentro deste valor: R$ 344.723,36 (trezentos e quarenta e quatro mil, setecentos e vinte e tres reais e trinta e seis centavos) - correspondente ao subsídio para manutenção da unidade escolar e RS 43.090,42 (quarenta e três mil e noventa reais e quarenta e dois centavos), assim distribuidos: 20% para aquisição de bens permanentes correspondente a R$ 8.618,08 (oito mil, seiscentos e dezoito reais e oito centavos) e a diferença correspondente a R$ 34.472,34 (trinta e quatro mil, quatrocentos e setenta e dois reais e trinta e quatro centavos) para demais despesas, conforme quadro abaixo: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NEW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PREFEITURA DE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string" calcext:value-type="string">
            <text:p>Classificação P.A.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Fls. 1428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38657/18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float" office:value="2019" calcext:value-type="float">
            <text:p>2019</text:p>
          </table:table-cell>
          <table:table-cell table:number-columns-repeated="1023"/>
        </table:table-row>
        <table:table-row table:style-name="ro1">
          <table:table-cell table:style-name="ce58" office:value-type="float" office:value="2020" calcext:value-type="float">
            <text:p>2020</text:p>
          </table:table-cell>
          <table:table-cell table:number-columns-repeated="1023"/>
        </table:table-row>
        <table:table-row table:style-name="ro1">
          <table:table-cell table:style-name="ce59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Repasse Permanente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R$6.749.14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Outubro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4" office:value-type="string" calcext:value-type="string">
            <text:p>R$9.010.08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string" calcext:value-type="string">
            <text:p>R$8.397.58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string" calcext:value-type="string">
            <text:p>Consumo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R$26.996.54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R$36.040.34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R$33.590.34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ΜΑΙΟ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string" calcext:value-type="string">
            <text:p>R$ 8.618.08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string" calcext:value-type="string">
            <text:p>R$ 34.472.34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SETEMBRO R$ 8.618.08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R$ 34.472.34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float" office:value="2022" calcext:value-type="float">
            <text:p>2022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Permanente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ΜΑΙΟ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1" office:value-type="string" calcext:value-type="string">
            <text:p>R$ 8.618.08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SETEMBRO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R$ 8.618.08</text:p>
          </table:table-cell>
          <table:table-cell table:number-columns-repeated="1023"/>
        </table:table-row>
        <table:table-row table:style-name="ro1">
          <table:table-cell table:style-name="ce79" office:value-type="float" office:value="2023" calcext:value-type="float">
            <text:p>2023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MAIO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R$ 8.618.08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string" calcext:value-type="string">
            <text:p>Consumo R$ 34.472.34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R$ 34.472.34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R$ 34.472.34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3.12. VALOR DO TERMO DE COLABORAÇÃO: R$ 5.277.956,34 (cinco milhões, duzentos e setenta e sete mil, novecentos e cinqüenta e seis reais e trinta e quatro centavos).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string" calcext:value-type="string">
            <text:p>CLÁUSULA SÉTIMA - DO "PER CAPITA"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A verba mensal per capita destina-se à cobertura de despesas descritas no Plano de Trabalho e constantes do Manual de Cooperação Técnica e Financeira para o Desenvolvimento Complementar do Ensino Público e Gratuito, disponibilizado no portal (http://portaleducacao.guarulhos.sp.gov.br).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O repasse QUADRIMESTRAL de recursos será calculado mediante a multiplicação do número de crianças atendidas 10 quadrimestre pelo valor fixo "per capita", que será definido em Portaria especifica da Secretaria de Educação, publicada 10 Diário Oficial do Município.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string" calcext:value-type="string">
            <text:p>(...)</text:p>
          </table:table-cell>
          <table:table-cell table:number-columns-repeated="1023"/>
        </table:table-row>
        <table:table-row table:style-name="ro1">
          <table:table-cell table:style-name="ce91"/>
          <table:table-cell table:number-columns-repeated="1023"/>
        </table:table-row>
        <table:table-row table:style-name="ro1">
          <table:table-cell table:style-name="ce92" office:value-type="string" calcext:value-type="string">
            <text:p>7.6. Os repasses referentes aos meses de maio e setembro serão acrescidos de 50% do valor mensal estabelecido no termo de colaboração e deverão ser gastos de acordo com o previsto no parágrafo único do artigo 29 da Portaria 52/2019-SE, de 14 de outubro de 2019, com as alterações que se fizerem necessárias.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CLÁUSULA OITAVA-DO PAGAMENTO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96" office:value-type="string" calcext:value-type="string">
            <text:p>O repasse quadrimestral ocorrerá nos termos previstos nos artigos 29 a 32 da Portaria 52/2019-SE, de 14 de outubro de 2019, com as alterações que se fizerem necessárias.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12" office:value-type="string" calcext:value-type="string">
            <text:p>CLÁUSULA DÉCIMA SEGUNDA - PRESTAÇÃO DE CONTAS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(...)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00" office:value-type="string" calcext:value-type="string">
            <text:p>12.1 DA PRESTAÇÃO DE CONTAS PARCIAL-QUADRIMESTRAL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A Organização parceira deverá apresentar a prestação de contas parcial ao término de cada quadrimestre do ano, em regime de competência, que será composta ao menos pelos documentos previstos no artigo 53 da Portaria 52/2019-SE, de 14 de outubro de 2019, com as futuras alterações que se fizerem necessárias.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string" calcext:value-type="string">
            <text:p>Art 2° - Permanecem inalteradas as demais cláusulas e subcláusulas.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string" calcext:value-type="string">
            <text:p>Panlo Cesar Matheus da Silva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7" office:value-type="string" calcext:value-type="string">
            <text:p>Secretário de Educação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Guarulhos, 20 de abril de 2021.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64" office:value-type="string" calcext:value-type="string">
            <text:p>Jain José Barroso PRESIDENCE RG.: 5.858.934-2 CPF.:574.058.408-68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" meta:object-count="0"/>
    <meta:generator>LibreOfficeDev/6.0.5.2$Linux_X86_64 LibreOffice_project/</meta:generator>
  </office:meta>
</office:document-meta>
</file>